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Polla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Salern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2521841670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421574953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2064380026" text:style-name="WWNum2">
        <text:list-item>
          <text:p text:style-name="P64"><text:span text:style-name="T31">di essere consapevole che è obbligatorio:</text:span></text:p>
        </text:list-item>
      </text:list>
      <text:list xml:id="list1102855222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2103157983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596905315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175400193175087" text:continue-list="list2064380026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175400927919169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175402140237610" text:continue-list="list2103157983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75401556154096" text:continue-list="list175400927919169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1" meta:non-whitespace-character-count="3028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