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oll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ler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893493201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426766281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783310050" text:style-name="WWNum2">
        <text:list-item>
          <text:p text:style-name="P59"><text:span text:style-name="T31">di essere consapevole che è obbligatorio:</text:span></text:p>
        </text:list-item>
      </text:list>
      <text:list xml:id="list3770818894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035792985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89245365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80116756764395" text:continue-list="list3783310050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80116653765322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80114759514564" text:continue-list="list4035792985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80116707707936" text:continue-list="list80116653765322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