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73"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2329336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74597119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833776076" text:style-name="WWNum4">
        <text:list-item>
          <text:p text:style-name="P41"><text:soft-page-break/><text:span text:style-name="T35">di impegnarsi a comunicare ogni variazione di stati/fatti/condizioni e titolarità rispetto a quanto dichiarato;</text:span></text:p>
        </text:list-item>
      </text:list>
      <text:list xml:id="list415504160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9640006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03314521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9565699067282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95658649097806" text:continue-list="list22329336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92810931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95657022484671" text:continue-list="list19565699067282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3106869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