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9895332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510069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72463602" text:style-name="WWNum4">
        <text:list-item>
          <text:p text:style-name="P42"><text:span text:style-name="T42">di impegnarsi a comunicare ogni variazione di stati/fatti/condizioni e titolarità rispetto a quanto dichiarato;</text:span></text:p>
        </text:list-item>
      </text:list>
      <text:list xml:id="list265333388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3863596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3695176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1814545607355" text:continue-list="list279895332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1813600042323" text:continue-list="list193695176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9159514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