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7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46519725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90484223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688295261" text:style-name="WWNum4">
        <text:list-item>
          <text:p text:style-name="P42"><text:span text:style-name="T42">di impegnarsi a comunicare ogni variazione di stati/fatti/condizioni e titolarità rispetto a quanto dichiarato;</text:span></text:p>
        </text:list-item>
      </text:list>
      <text:list xml:id="list119633942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80560335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96248742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0433587342302" text:continue-list="list346519725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0433399272726" text:continue-list="list296248742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12576025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