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6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43246687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09204034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112957279" text:style-name="WWNum4">
        <text:list-item>
          <text:p text:style-name="P28"><text:span text:style-name="T11">di impegnarsi a comunicare ogni variazione di stati/fatti/condizioni e titolarità rispetto a quanto dichiarato;</text:span></text:p>
        </text:list-item>
      </text:list>
      <text:list xml:id="list227859491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044189645314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8722028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0442907345381" text:continue-list="list243246687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0443057183394" text:continue-list="list188722028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0442429195864" text:continue-list="list19044290734538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0442830692550" text:continue-list="list19044305718339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0441910901981" text:continue-list="list19044242919586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0441743451210" text:continue-list="list19044283069255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0441546910365"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3" meta:non-whitespace-character-count="147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