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7641775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8643747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702687973" text:style-name="WWNum4">
        <text:list-item>
          <text:p text:style-name="P28"><text:span text:style-name="T11">di impegnarsi a comunicare ogni variazione di stati/fatti/condizioni e titolarità rispetto a quanto dichiarato;</text:span></text:p>
        </text:list-item>
      </text:list>
      <text:list xml:id="list420822299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9392080875992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08884983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3919878386880" text:continue-list="list27641775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3920324718129" text:continue-list="list308884983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3920027664219" text:continue-list="list9391987838688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93919511669945" text:continue-list="list9392032471812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3920694848394" text:continue-list="list9392002766421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3919435117119" text:continue-list="list939195116699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391959868562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