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Polla</text:span></text:p>
      <text:p text:style-name="P1"><draw:line text:anchor-type="char" draw:z-index="0" draw:name="Connettore 1 1" draw:style-name="gr1" draw:text-style-name="P73" svg:x1="-0.0008in" svg:y1="0.5319in" svg:x2="6.6937in" svg:y2="0.5319in"><text:p/></draw:line><text:span text:style-name="T2">Provincia di Saler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416818236"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618628499"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417432401"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091354812" text:style-name="WWNum4">
        <text:list-item>
          <text:p text:style-name="P35"><text:span text:style-name="T36">di impegnarsi a comunicare ogni variazione di stati/fatti/condizioni e titolarità rispetto a quanto dichiarato;</text:span></text:p>
        </text:list-item>
      </text:list>
      <text:list xml:id="list2796807877"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80841131830956"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988228822"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0842306488625" text:continue-list="list3416818236"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0840914523579" text:continue-list="list98822882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0842765976851"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80841445729473"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0841277957099" text:continue-list="list180842306488625"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0842423803844" text:continue-list="list18084144572947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0842189264748"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5" meta:non-whitespace-character-count="1501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