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7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06568700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9668320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675776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983104304" text:style-name="WWNum4">
        <text:list-item>
          <text:p text:style-name="P35"><text:span text:style-name="T36">di impegnarsi a comunicare ogni variazione di stati/fatti/condizioni e titolarità rispetto a quanto dichiarato;</text:span></text:p>
        </text:list-item>
      </text:list>
      <text:list xml:id="list294878103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330964656894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90912417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3308949158275" text:continue-list="list406568700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3309854939369" text:continue-list="list190912417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330951410492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330973585923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3309776706497" text:continue-list="list21330894915827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3309527063191" text:continue-list="list21330973585923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330992277626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