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93" svg:x1="-0.0008in" svg:y1="0.5319in" svg:x2="6.6937in" svg:y2="0.5319in"><text:p/></draw:line><text:span text:style-name="T2">Provincia di Saler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3695816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543490376418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543601580431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543591901712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543648999381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543565624284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543545045872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5794751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9900338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9575008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65672177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8355063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