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93" svg:x1="-0.0008in" svg:y1="0.5319in" svg:x2="6.6937in" svg:y2="0.5319in"><text:p/></draw:line><text:span text:style-name="T2">Provincia di Saler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0436210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9514687853410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95146860642453"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9514805401096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9514631832293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9514697001451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9514677871603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0218214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72940826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97109530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081988328"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422249286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