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ler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9127862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001528696497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76449426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0014336488728" text:continue-list="list18001528696497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0016096243122" text:continue-list="list2764494260" text:style-name="WWNum3">
        <text:list-item>
          <text:p text:style-name="P42"><text:span text:style-name="T23">di essere consapevole che è obbligatorio:</text:span></text:p>
        </text:list-item>
      </text:list>
      <text:list xml:id="list276858607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016219217125" text:continue-list="list18001433648872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0015273912498" text:continue-list="list18001609624312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001497705373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001613978067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0015798654233" text:continue-list="list276858607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0015033793531" text:continue-list="list18001613978067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