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l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ler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7191086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272779002838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26414527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2728325354505" text:continue-list="list7272779002838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2728801688691" text:continue-list="list3264145279" text:style-name="WWNum3">
        <text:list-item>
          <text:p text:style-name="P42"><text:span text:style-name="T23">di essere consapevole che è obbligatorio:</text:span></text:p>
        </text:list-item>
      </text:list>
      <text:list xml:id="list47119865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2728624198009" text:continue-list="list7272832535450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2728327601349" text:continue-list="list7272880168869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272779546811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272869034372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2728373533786" text:continue-list="list47119865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2727193808410" text:continue-list="list7272869034372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