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E973998EA92EA3EF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Salern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2108010153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80814807317875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80815673290689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713626115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339820514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6" meta:non-whitespace-character-count="1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