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Salern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1071904931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94956495013955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1245570936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873699014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3" meta:non-whitespace-character-count="150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