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Saler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445918895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02447432421680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402369687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512308983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2" meta:non-whitespace-character-count="12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