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ler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412517336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00746620446523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63361947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739481022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4001776803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3" meta:non-whitespace-character-count="15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