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Salerno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2108432132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4127698724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670168272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95552493064765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1" meta:non-whitespace-character-count="13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